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71000000E61C54673D.jpg"/>
  <manifest:file-entry manifest:media-type="image/jpeg" manifest:full-path="Pictures/100000000000086E000000862AD3451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2" svg:font-family="'Times New Roman'" style:font-pitch="variable" style:font-charset="x-symbol"/>
    <style:font-face style:name="Lucida Sans Unicode" svg:font-family="'Lucida Sans Unicode'" style:font-pitch="variable"/>
    <style:font-face style:name="Mincho" svg:font-family="Mincho"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100%" fo:text-align="center" style:justify-single-word="false"/>
      <style:text-properties style:font-name="Times New Roman1" fo:font-size="24pt" style:font-name-asian="Times New Roman1" style:font-size-asian="24pt" style:font-name-complex="Times New Roman1" style:font-size-complex="24pt"/>
    </style:style>
    <style:style style:name="P2" style:family="paragraph" style:parent-style-name="Standard">
      <style:paragraph-properties fo:line-height="100%" fo:text-align="center" style:justify-single-word="false"/>
      <style:text-properties fo:font-size="24pt" style:font-size-asian="24pt" style:font-size-complex="24pt"/>
    </style:style>
    <style:style style:name="P3" style:family="paragraph" style:parent-style-name="Standard">
      <style:paragraph-properties fo:line-height="100%" fo:text-align="center" style:justify-single-word="false"/>
      <style:text-properties fo:font-size="18pt" style:font-size-asian="18pt" style:font-size-complex="18pt"/>
    </style:style>
    <style:style style:name="P4" style:family="paragraph" style:parent-style-name="Standard">
      <style:paragraph-properties fo:margin-left="0cm" fo:margin-right="0cm" fo:line-height="100%" fo:text-align="justify" style:justify-single-word="false" fo:text-indent="0cm" style:auto-text-indent="true"/>
      <style:text-properties fo:font-size="14pt" style:font-size-asian="14pt" style:font-size-complex="14pt"/>
    </style:style>
    <style:style style:name="P5" style:family="paragraph" style:parent-style-name="Standard">
      <style:paragraph-properties fo:margin-left="0cm" fo:margin-right="0cm" fo:line-height="100%" fo:text-align="justify" style:justify-single-word="false" fo:text-indent="0cm" style:auto-text-indent="true"/>
      <style:text-properties fo:font-size="18pt" style:font-size-asian="18pt" style:font-size-complex="18pt"/>
    </style:style>
    <style:style style:name="P6" style:family="paragraph" style:parent-style-name="Standard" style:master-page-name="">
      <style:paragraph-properties fo:margin-left="0cm" fo:margin-right="0cm" fo:line-height="100%" fo:text-align="justify" style:justify-single-word="false" fo:text-indent="0cm" style:auto-text-indent="true"/>
    </style:style>
    <style:style style:name="P7" style:family="paragraph" style:parent-style-name="Standard">
      <style:paragraph-properties fo:margin-left="0cm" fo:margin-right="0cm" fo:line-height="100%" fo:text-align="justify" style:justify-single-word="false" fo:text-indent="0cm" style:auto-text-indent="true"/>
    </style:style>
    <style:style style:name="P8" style:family="paragraph" style:parent-style-name="Standard">
      <style:paragraph-properties fo:line-height="100%"/>
    </style:style>
    <style:style style:name="P9" style:family="paragraph" style:parent-style-name="Standard">
      <style:paragraph-properties fo:line-height="100%" fo:text-align="start" style:justify-single-word="false"/>
      <style:text-properties fo:font-size="18pt" style:font-size-asian="18pt" style:font-size-complex="18pt"/>
    </style:style>
    <style:style style:name="P10" style:family="paragraph" style:parent-style-name="Standard">
      <style:paragraph-properties fo:margin-left="0cm" fo:margin-right="0cm" fo:line-height="100%" fo:text-align="justify" style:justify-single-word="false" fo:text-indent="0cm" style:auto-text-indent="true"/>
      <style:text-properties style:font-name="Times New Roman1" fo:font-size="14pt" style:font-name-asian="Times New Roman1" style:font-size-asian="14pt" style:font-name-complex="Times New Roman1" style:font-size-complex="14pt"/>
    </style:style>
    <style:style style:name="T1" style:family="text">
      <style:text-properties style:font-name="Times New Roman1" style:font-name-asian="Times New Roman1" style:font-name-complex="Times New Roman1"/>
    </style:style>
    <style:style style:name="T2" style:family="text">
      <style:text-properties fo:font-size="14pt" style:font-size-asian="14pt" style:font-size-complex="14pt"/>
    </style:style>
    <style:style style:name="T3" style:family="text">
      <style:text-properties style:font-name="Times New Roman1" fo:font-size="14pt" style:font-size-asian="14pt" style:font-size-complex="14pt"/>
    </style:style>
    <style:style style:name="T4" style:family="text">
      <style:text-properties style:font-name="Times New Roman1" fo:font-size="14pt" style:font-name-asian="Times New Roman1" style:font-size-asian="14pt" style:font-name-complex="Times New Roman1" style:font-size-complex="14pt"/>
    </style:style>
    <style:style style:name="T5" style:family="text">
      <style:text-properties style:font-name="Times New Roman" style:font-name-asian="Times New Roman"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1">„</text:span>אל האלמוות ונעורי הנצח<text:span text:style-name="T1">“</text:span></text:p>
      <text:p text:style-name="P3"/>
      <text:p text:style-name="P4">כבוד הרקטור, ידידי פרופ' יוסי בן ארצי, כבוד יושב הראש, ידידי פרופ' יורם בר-גל, פרופ' גבי וימן, חובבי ז'ול ורן, אורחים נכבדים:</text:p>
      <text:p text:style-name="P4"/>
      <text:p text:style-name="P4">בפתח דברי ברצוני להודות לאוניברסיטת חיפה, על נכונותה לארח את כנס ז'ול ורן, ובמיוחד ליורם על המאמצים הבלתי נלאים שהשקיע בארגון כנס זה, כסיום הולם ביותר לשנת המאה לפטירתו של ז'ול ורן. הרשו לי לשאת כמה מילים מנקודת מבט אישית, כדי לתת לכם הרגשה מהו ז'ול ורן בשבילי, ומה רבה שמחתי להיות נוכח כאן ולשאת דברי אליכם. </text:p>
      <text:p text:style-name="P5"/>
      <text:p text:style-name="P6"><text:span text:style-name="T2">שנים עשר סקסופונים נגנו צלילים נוגים אחרונים</text:span><text:span text:style-name="T3">, כאשר ז'אן-מישל ורן, נכד נכדו של ז'ול ורן, ניצב ליד קברו של הסופר. מתוך הקבר פורצת ועולה דמות השיש המושיטה את ידה השמימה, </text:span><text:span text:style-name="T4">„</text:span><text:span text:style-name="T3">אל האלמוות ונעורי הנצח</text:span><text:span text:style-name="T4">“. המכובדים התחילו לעבור לפני הקבר בזה אחר זה, וביניהם גם רעייתי ואני. כל זה קרה בבוקרו של ה- 24 במרץ 2005, בבית הקברות La Madelaine בעיר אמיין. היה זה רגע השיא בביקורנו בצרפת במלאת מאה שנה לפטירתו של ז'ול ורן, רגע שיישאר עמי לעולמים.</text:span></text:p>
      <text:p text:style-name="P7"><text:span text:style-name="T4">ביקורנו בצרפת התחיל כשבוע קודם לכן, כאשר נחת מטוסנו בפריס בדרכנו לאמיין. שתי ערים חברו יחדיו לקיים סדרת אירועים לזכרו במשך שנת המאה: העיר ננט, בה נולד הסופר ב- 8 בפברואר 1828, והעיר אמיין, בה חי מ- 1871 עד לפטירתו ב- 24 במרץ 1905. שבוע אחד, בכותרת „מונדיאל ז'ול ורן“, הוקדש לז'ול ורן כסופר </text:span><text:span text:style-name="T2">כלל-עולמי. מרכז המחקר הבין-לאומי של ז'ול ורן באמיין ארגן כינוס אליו הוזמנו מומחים מחמש עשרה מדינות, על מנת שיספרו על הקשר בין הסופר לארצותיהם וידווחו על חידושי המחקר האחרונים בנושאי חייו ויצירתו. בנוסף לדיוני הכינוס זכינו גם לצעוד בעקבות ז'ול ורן באתרים בהם חי וכתב, החל מאמיין, וכלה בפריס, בו משתבח מגדל אייפל במסעדה ליחידי סגולה הקרויה על שם הסופר.</text:span></text:p>
      <text:p text:style-name="P4">בנקודה זו ראוי לשאול: מה הקשר של ז'ול ורן <text:s/>אלי ואל ישראל? למען ההגינות אציין כי הוזמנתי לכנס בראש ובראשונה בגלל פעילותי לקידום הקשרים בין חסידי ז'ול ורן בעולם כולו דרך האינטרנט, ורק אחר כך נתבקשתי לספר עלי <text:s/>ועל הנעשה בישראל, אך הצלחתי להציג בהצלחה את שני הנושאים.</text:p>
      <text:p text:style-name="P4">את ספריו של ז'ול ורן פגשתי לראשונה כילד, כשקבלתי במתנה את ספרו <text:span text:style-name="T1">„</text:span>שנתיים באי בודד – קורות קבוצת תלמידים בחופשתם<text:span text:style-name="T1">“</text:span>, ואחר כך, כנער מתבגר, כשרכשתי את ספריו במהדורת כיס צרפתית, ולמדתי את השפה הצרפתית תוך כדי קריאתם. מאוחר יותר, לפני 25 שנה, עליתי לראשונה לרגל לקברו של ז'ול ורן. כאספן כפייתי, התמלא ביתי בספרי ז'ול ורן בשפות שונות, וגם במזכרות רבות הקשורות אליו.</text:p>
      <text:p text:style-name="P4">את אתר האינטרנט שלי, הקמתי לפני כעשר שנים. בני גלעד, שהיה אז כבן 19, אמן וסטודנט לארכיטקטורה בטכניון, הקים באותה עת אתר משלו, אותו התכוון להפוך לגלריה וירטואלית, אליה יוכלו להגיע גולשים מכל העולם ולצפות בעבודות האמנות שלו, אשר ביצירתן שילב אלמנטים מדעיים רבים, בדומה לשילוב הספרות והמדע אצל ז'ול ורן. לגודל האסון, נפטר גלעד מדום לב פתאומי אחרי מספר חדשים בלבד. מאז הקדשתי את האתר שלי לזכרו, וכל הגולש באתר מתבקש להקדיש רגע לביקור וצפיה בעבודותיו של גלעד.</text:p>
      <text:p text:style-name="P4">בבסיס האתר מצויה קבוצת דיון בין-לאומית, <text:span text:style-name="T1">„</text:span>הפורום של ז'ול ורן<text:span text:style-name="T1">“</text:span>, שהתחילה ב- 1996 עם שמונה חברים, ומונה כיום כ- 300, מארבעים מדינות. את רובם לא פגשתי פנים אל פנים מעולם, ועם חלקם נפגשתי לראשונה, בהתרגשות רבה משני הצדדים, רק בשבוע <text:span text:style-name="T1">„</text:span>המונדיאל<text:span text:style-name="T1">“ בצרפת</text:span>. האתר מהווה כר נרחב לשתוף פעולה בין לאומי: אוסף של <text:span text:style-name="T1">„</text:span>שאלות שכיחות אודות ז'ול ורן<text:span text:style-name="T1">“</text:span> תורגם ע"י חברי הפורום כבר ל- 12 שפות, מופיעים בו טקסטים מלאים של רבים מכתביו בשפות רבות, ואפילו אוסף של מאמרי מחקר אוניברסיטאיים שנתרמו ע"י מחבריהם – שלא לשכוח תצוגת מרהיבת עין של אוסף הבולים שלי, ועוד.</text:p>
      <text:p text:style-name="P7"><text:span text:style-name="T2">בנקודה זו, עברתי לספר על שנת המאה כפי שצוינה בישראל: בספטמבר 2004, לרגל הופעת תרגום חדש של ז'ול ורן במהדורה המיועדת למבוגרים בשם </text:span><text:span text:style-name="T4">„</text:span><text:span text:style-name="T2">חזיון התעתועים של ד"ר אוקס</text:span><text:span text:style-name="T4">“</text:span><text:span text:style-name="T2">, רואיינתי לעיתון ידיעות אחרונות. במאמר בשם </text:span><text:span text:style-name="T4">„</text:span><text:span text:style-name="T2">20,000 מיל מתחת לאבק</text:span><text:span text:style-name="T4">“</text:span><text:span text:style-name="T2"> סופר לקוראים, בין השאר, על האתר שלי ועל האירועים לציון שנת המאה. במקביל גם רואיינתי ברדיו בנושא דומה. הראיונות נשאו פרי הלולים: כבר בדצמבר, בשבוע החנוכה, התקיים בקניון </text:span><text:span text:style-name="T4">„</text:span><text:span text:style-name="T2">שבעת הכוכבים</text:span><text:span text:style-name="T4">“ ש</text:span><text:span text:style-name="T2">בהרצליה האירוע הראשון, תחת הכותרת </text:span><text:span text:style-name="T4">„</text:span><text:span text:style-name="T2">סביב העולם בשמונה ימים – המדע מאחרי האגדה</text:span><text:span text:style-name="T4">“</text:span><text:span text:style-name="T2">. שם למדו הילדים</text:span><text:span text:style-name="T4">,</text:span><text:span text:style-name="T2"> בעזרת אביזרים פשוטים, את העקרונות המדעיים המסתתרים מאחורי סיפורי ההרפתקה של ז'ול ורן. אחרי אירוע זה, התחילה סדרה של פעילויות דומות בערים שונות בארץ. לבסוף, שבועיים לפני צאתנו לצרפת השתתפנו בכינוס </text:span><text:span text:style-name="T4">„</text:span><text:span text:style-name="T2">על מדע ודמיון</text:span><text:span text:style-name="T4">“</text:span><text:span text:style-name="T2"> ,שהוקדש לז'ול ורן ונערך במרכז הבין תחומי של מדרשת שדה בוקר. את ההנאה הגדולה שנגרמה לכל המשתתפים, שכמה מהם גם נוטלים חלק בכנס זה, <text:s/>ניסיתי להביא בהרצאה שנשאתי באמיין, ואני סמוך ובטוח שייצגתי בכבוד את ישראל.</text:span></text:p>
      <text:p text:style-name="P4">לפני שישה שבועות, בדיוק שנה אחרי ה<text:span text:style-name="T5">„</text:span>מונדיאל<text:span text:style-name="T5">“</text:span>, הוזמנו שוב לאמיין, לרגל חנוכת בית ז'ול ורן, שאחת מקומותיו מחזירה אותנו, ע"י שחזור מדויק, לימים שז'ול ורן חי וכתב בבית זה, וקומה אחרת <text:s/>מוקדשת ל<text:span text:style-name="T5">„</text:span>מסעות המופלאים<text:span text:style-name="T5">“</text:span>, ליוצרם ולמוציא לאור שלהם. </text:p>
      <text:p text:style-name="P7"><text:span text:style-name="T2">חנוכת הבית מציינת את סיום שנת המאה בצרפת, כמו שכנס זה מציין את סיומה בישראל. תם – אך לא נשלם. אני מקווה להמשיך ולפתח את הקשרים הלבביים שנוצרו בין </text:span><text:span text:style-name="T4">חובבי ז'ול ורן</text:span><text:span text:style-name="T2"> באשר הם למען הגשמת חזונו האלמותי של הסופר, ובעיקרו לימוד המדעים בתקווה שיביאו עתיד טוב יותר לאנושות כולה.</text:span></text:p>
      <text:p text:style-name="P8"/>
      <text:p text:style-name="P8"/>
      <text:p text:style-name="P9">ד"ר צבי הראל</text:p>
      <text:p text:style-name="P9">חיפה, 16 מאי 2006</text:p>
      <text:p text:style-name="P8"/>
      <text:p text:style-name="P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2" svg:font-family="'Times New Roman'" style:font-pitch="variable" style:font-charset="x-symbol"/>
    <style:font-face style:name="Lucida Sans Unicode" svg:font-family="'Lucida Sans Unicode'" style:font-pitch="variable"/>
    <style:font-face style:name="Mincho" svg:font-family="Mincho"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he" style:country-complex="IL"/>
    </style:default-style>
    <style:default-style style:family="paragraph">
      <style:paragraph-properties fo:text-align="end" style:justify-single-word="false"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none" style:country-asian="none" style:font-name-complex="Times New Roman2" style:font-size-complex="12pt" style:language-complex="he" style:country-complex="IL"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text-properties style:font-name-complex="Times New Roman2"/>
    </style:style>
    <style:style style:name="Header" style:family="paragraph" style:parent-style-name="Standard" style:class="extra">
      <style:paragraph-properties text:number-lines="false" text:line-number="0">
        <style:tab-stops>
          <style:tab-stop style:position="9.158cm" style:type="center"/>
          <style:tab-stop style:position="18.318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158cm" style:type="center"/>
          <style:tab-stop style:position="18.318cm" style:type="right"/>
        </style:tab-stops>
      </style:paragraph-properties>
    </style:style>
    <style:style style:name="Footer" style:family="paragraph" style:parent-style-name="Standard" style:class="extra">
      <style:paragraph-properties text:number-lines="false" text:line-number="0">
        <style:tab-stops>
          <style:tab-stop style:position="9.158cm" style:type="center"/>
          <style:tab-stop style:position="18.318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imes New Roman2" style:font-size-complex="10pt" style:font-style-complex="italic"/>
    </style:style>
    <style:style style:name="Index" style:family="paragraph" style:parent-style-name="Standard" style:class="index">
      <style:paragraph-properties text:number-lines="false" text:line-number="0"/>
      <style:text-properties style:font-name-complex="Times New Roman2"/>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1.01cm" fo:page-height="29.69cm" style:num-format="1" style:print-orientation="portrait" fo:margin-top="1cm" fo:margin-bottom="0.64cm" fo:margin-left="1.341cm" fo:margin-right="1.341cm" fo:background-color="transparent" style:writing-mode="rl-tb" style:footnote-max-height="0cm">
        <style:background-image/>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shadow="none" fo:background-color="transparent" style:dynamic-spacing="false">
          <style:background-image/>
        </style:header-footer-properties>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s5" text:anchor-type="as-char" svg:width="18.297cm" svg:height="1.946cm" draw:z-index="2"><draw:image xlink:href="Pictures/1000000000000871000000E61C54673D.jpg" xlink:type="simple" xlink:show="embed" xlink:actuate="onLoad"/></draw:frame></text:p>
      </style:header>
      <style:header-left>
        <text:p text:style-name="Header_20_left"><draw:frame draw:style-name="fr1" draw:name="graphics1" text:anchor-type="as-char" svg:width="18.297cm" svg:height="1.946cm" draw:z-index="0"><draw:image xlink:href="Pictures/1000000000000871000000E61C54673D.jpg" xlink:type="simple" xlink:show="embed" xlink:actuate="onLoad"/></draw:frame></text:p>
      </style:header-left>
      <style:footer>
        <text:p text:style-name="Footer"><draw:frame draw:style-name="fr1" draw:name="graphics6" text:anchor-type="as-char" svg:width="18.269cm" svg:height="1.132cm" draw:z-index="3"><draw:image xlink:href="Pictures/100000000000086E000000862AD3451F.jpg" xlink:type="simple" xlink:show="embed" xlink:actuate="onLoad"/></draw:frame></text:p>
      </style:footer>
      <style:footer-left>
        <text:p text:style-name="Footer"><draw:frame draw:style-name="fr1" draw:name="graphics4" text:anchor-type="as-char" svg:width="18.269cm" svg:height="1.132cm" draw:z-index="1"><draw:image xlink:href="Pictures/100000000000086E000000862AD3451F.jpg" xlink:type="simple" xlink:show="embed" xlink:actuate="onLoad"/></draw:frame></text:p>
      </style:footer-left>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Zvi Har'El</meta:initial-creator>
    <meta:creation-date>2004-08-23T14:43:35</meta:creation-date>
    <dc:creator>צבי הראל</dc:creator>
    <dc:date>2006-05-16T22:04:26</dc:date>
    <dc:language>en-US</dc:language>
    <meta:editing-cycles>11</meta:editing-cycles>
    <meta:editing-duration>PT6H38M2S</meta:editing-duration>
    <meta:user-defined meta:name="Info 1"/>
    <meta:user-defined meta:name="Info 2"/>
    <meta:user-defined meta:name="Info 3"/>
    <meta:user-defined meta:name="Info 4"/>
    <meta:document-statistic meta:table-count="0" meta:image-count="4" meta:object-count="0" meta:page-count="2" meta:paragraph-count="18" meta:word-count="841" meta:character-count="4569"/>
  </office:meta>
</office:document-meta>
</file>